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0pt" style:font-size-asian="10pt" style:language-asian="zxx" style:country-asian="none" style:font-size-complex="10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0pt" style:font-size-asian="10pt" style:language-asian="zxx" style:country-asian="none" style:font-size-complex="10pt" style:font-weight-complex="bold"/>
    </style:style>
    <style:style style:name="P5" style:family="paragraph" style:parent-style-name="Standard">
      <style:paragraph-properties style:line-height-at-least="0.176cm"/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176cm"/>
      <style:text-properties fo:font-size="10pt" fo:font-weight="normal" style:font-size-asian="10pt" style:language-asian="zxx" style:country-asian="none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style:line-height-at-least="0.176cm"/>
      <style:text-properties fo:font-size="8pt" style:font-size-asian="8pt" style:language-asian="zxx" style:country-asian="none" style:font-size-complex="8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/>
      <style:text-properties style:language-asian="zxx" style:country-asian="none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1pt" style:font-size-asian="11pt" style:language-asian="zxx" style:country-asian="none" style:font-size-complex="11pt" style:font-weight-complex="bold"/>
    </style:style>
    <style:style style:name="P14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weight="normal" style:language-asian="zxx" style:country-asian="none" style:font-weight-asian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7.493cm" fo:margin-right="0cm" style:line-height-at-least="0.176cm" fo:text-align="center" style:justify-single-word="false" fo:text-indent="1.249cm" style:auto-text-indent="false"/>
      <style:text-properties fo:font-size="10pt" style:font-size-asian="10pt" style:language-asian="zxx" style:country-asian="none" style:font-size-complex="10pt"/>
    </style:style>
    <style:style style:name="P21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language-asian="zxx" style:country-asian="none" style:font-size-complex="8pt"/>
    </style:style>
    <style:style style:name="P24" style:family="paragraph" style:parent-style-name="Standard" style:master-page-name="Standard">
      <style:paragraph-properties fo:margin-left="7.493cm" fo:margin-right="0cm" style:line-height-at-least="0.176cm" fo:text-indent="1.249cm" style:auto-text-indent="false" style:page-number="auto"/>
      <style:text-properties fo:font-size="10pt" style:font-size-asian="10pt" style:language-asian="zxx" style:country-asian="none" style:font-size-complex="10pt"/>
    </style:style>
    <style:style style:name="P25" style:family="paragraph" style:parent-style-name="Standard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26" style:family="paragraph" style:parent-style-name="Standard">
      <style:paragraph-properties style:line-height-at-least="0.176cm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font-weight="bold" style:language-asian="zxx" style:country-asian="none" style:font-weight-asian="bold" style:font-weight-complex="bold"/>
    </style:style>
    <style:style style:name="T1" style:family="text">
      <style:text-properties fo:font-size="10pt" style:font-size-asian="10pt" style:language-asian="zxx" style:country-asian="none" style:font-size-complex="10pt"/>
    </style:style>
    <style:style style:name="T2" style:family="text">
      <style:text-properties fo:font-size="10pt" style:font-size-asian="10pt" style:language-asian="zxx" style:country-asian="none" style:font-size-complex="10pt" style:font-weight-complex="bold"/>
    </style:style>
    <style:style style:name="T3" style:family="text"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language-asian="zxx" style:country-asian="none" style:font-weight-asian="normal" style:font-weight-complex="normal"/>
    </style:style>
    <style:style style:name="T5" style:family="text">
      <style:text-properties fo:font-size="10pt" fo:font-weight="normal" style:font-size-asian="10pt" style:language-asian="zxx" style:country-asian="none" style:font-weight-asian="normal" style:font-size-complex="11pt" style:font-weight-complex="normal"/>
    </style:style>
    <style:style style:name="T6" style:family="text">
      <style:text-properties fo:font-size="11pt" style:font-size-asian="11pt" style:language-asian="zxx" style:country-asian="none" style:font-size-complex="11pt"/>
    </style:style>
    <style:style style:name="T7" style:family="text">
      <style:text-properties fo:font-size="11pt" style:font-size-asian="11pt" style:language-asian="zxx" style:country-asian="none" style:font-size-complex="11pt" style:font-weight-complex="bold"/>
    </style:style>
    <style:style style:name="T8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9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text:tab/>…............................................................</text:p>
      <text:p text:style-name="P23"><text:s text:c="4"/>(miejscowość, data)</text:p>
      <text:p text:style-name="Standard"><text:span text:style-name="T7"><text:tab/><text:tab/><text:tab/><text:tab/><text:tab/><text:tab/><text:tab/><text:tab/> <text:s text:c="4"/></text:span><text:span text:style-name="T3"><text:s/></text:span></text:p>
      <text:p text:style-name="Standard"><text:span text:style-name="T9"><text:tab/><text:tab/><text:tab/><text:tab/><text:tab/><text:tab/><text:tab/><text:tab/> <text:s text:c="4"/></text:span><text:span text:style-name="T9">Komornik Sądowy </text:span></text:p>
      <text:p text:style-name="P14"><text:tab/><text:tab/><text:tab/><text:tab/><text:tab/><text:tab/><text:tab/><text:tab/> <text:s text:c="4"/>przy Sądzie Rejonowym w Bełchatowie</text:p>
      <text:p text:style-name="P21"><text:tab/><text:tab/><text:tab/><text:tab/><text:tab/><text:tab/><text:tab/><text:tab/> <text:s text:c="4"/>Mariola <text:s/>Szczęsna</text:p>
      <text:p text:style-name="P15"><text:tab/><text:tab/><text:tab/><text:tab/><text:tab/><text:tab/><text:tab/><text:tab/> <text:s text:c="4"/>Kancelaria <text:s/>Komornicza nr V</text:p>
      <text:p text:style-name="P19"><text:tab/><text:tab/><text:tab/><text:tab/><text:tab/><text:tab/><text:tab/><text:tab/> <text:s text:c="4"/>ul. Czyżewskiego 1</text:p>
      <text:p text:style-name="Standard"><text:span text:style-name="T11"><text:tab/><text:tab/><text:tab/><text:tab/><text:tab/><text:tab/><text:tab/><text:tab/> <text:s text:c="4"/>97-400 Bełchatów </text:span><text:span text:style-name="T7"><text:line-break/></text:span></text:p>
      <text:p text:style-name="P25"/>
      <text:p text:style-name="Standard"><text:span text:style-name="T9">sygnatura akt KM</text:span><text:span text:style-name="T10">........../..........</text:span></text:p>
      <text:p text:style-name="P8">(wskazać sygnaturę sprawy w przypadku wszczętego postępowania)</text:p>
      <text:p text:style-name="P8"/>
      <text:p text:style-name="P8"/>
      <text:p text:style-name="P8"/>
      <text:p text:style-name="P8"/>
      <text:p text:style-name="P10"><text:tab/><text:tab/><text:tab/><text:tab/>PEŁNOMOCNICTWO SZCZEGÓLNE </text:p>
      <text:p text:style-name="P11">DO ODBIORU WYEGZEKWOWANYCH KWOT</text:p>
      <text:p text:style-name="P7"/>
      <text:p text:style-name="P7"><text:span text:style-name="T8">Wierzyciel</text:span><text:span text:style-name="T6"> </text:span><text:span text:style-name="T1">...........................................................................................................................................................................</text:span></text:p>
      <text:p text:style-name="P9">(imię i nazwisko lub nazwa przedsiębiorstwa)</text:p>
      <text:p text:style-name="P9"/>
      <text:p text:style-name="P1"><text:span text:style-name="T6">zamieszkały/siedziba</text:span><text:span text:style-name="T1"> ..........................................................................................................................................................</text:span></text:p>
      <text:p text:style-name="P9">(adres: kod pocztowy, miejscowość, ulica, numer domu, nr lokalu)</text:p>
      <text:p text:style-name="P9"/>
      <text:p text:style-name="P1"><text:span text:style-name="T6">legitymujący się dowodem osobistym:</text:span><text:span text:style-name="T10">seria</text:span><text:span text:style-name="T4"> ...........</text:span><text:span text:style-name="T10">numer</text:span><text:span text:style-name="T4"> ............................................................................................</text:span></text:p>
      <text:p text:style-name="P5"/>
      <text:p text:style-name="P6">PESEL ......................... REGON .......................... NIP.........................................................................................................</text:p>
      <text:p text:style-name="P12"/>
      <text:p text:style-name="P26">udzielam pełnomocnictwa : <text:s/></text:p>
      <text:p text:style-name="P27"/>
      <text:p text:style-name="P2">................................................................................................................................................................................................</text:p>
      <text:p text:style-name="P9">(imię i nazwisko)</text:p>
      <text:p text:style-name="P9"/>
      <text:p text:style-name="P1"><text:span text:style-name="T6">zamieszkały/siedziba </text:span><text:span text:style-name="T1">..........................................................................................................................................................</text:span></text:p>
      <text:p text:style-name="P9">(adres: kod pocztowy, miejscowość, ulica, numer domu, nr lokalu)</text:p>
      <text:p text:style-name="P9"/>
      <text:p text:style-name="P1"><text:span text:style-name="T6">legitymujący się dowodem osobistym: </text:span><text:span text:style-name="T10">seria</text:span><text:span text:style-name="T4"> ........ </text:span><text:span text:style-name="T10">numer</text:span><text:span text:style-name="T4"> .............................................................................................</text:span></text:p>
      <text:p text:style-name="P5"/>
      <text:p text:style-name="P1"><text:span text:style-name="T10">PESEL</text:span><text:span text:style-name="T5">.............................................................................</text:span></text:p>
      <text:p text:style-name="P16"/>
      <text:p text:style-name="P13">do przekazywania wyegzekwowanych kwot;</text:p>
      <text:p text:style-name="P3"/>
      <text:p text:style-name="P3">…........................................................................................</text:p>
      <text:p text:style-name="P3"/>
      <text:p text:style-name="P4">…........................................................................................</text:p>
      <text:p text:style-name="P4"/>
      <text:p text:style-name="P13">na rachunek bankowy;</text:p>
      <text:p text:style-name="P13"/>
      <text:p text:style-name="P17"><text:span text:style-name="T7">nazwa banku </text:span><text:span text:style-name="T2">…………………...............................................................................……………………………………….</text:span></text:p>
      <text:p text:style-name="P17"><text:span text:style-name="T7">numer rachunku bankowego</text:span><text:span text:style-name="T2">……………………………................................................………………………………..</text:span></text:p>
      <text:p text:style-name="P3"/>
      <text:p text:style-name="P9"/>
      <text:p text:style-name="P18"><text:s text:c="95"/>...…..................................................</text:p>
      <text:p text:style-name="P22">(podpis udzielającego pełnomocnictwa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2:55:00</meta:creation-date>
    <dc:creator>Michał Szczęsny</dc:creator>
    <dc:date>2020-05-23T20:19:54.58</dc:date>
    <meta:print-date>2013-12-18T15:03:00</meta:print-date>
    <meta:editing-cycles>4</meta:editing-cycles>
    <meta:editing-duration>PT6M30S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115" meta:character-count="2596"/>
  </office:meta>
</office:document-meta>
</file>